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 style:writing-mode="l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0.0264583333333333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0.423333333333333cm"/>
    </style:style>
    <style:style style:name="co11" style:family="table-column">
      <style:table-column-properties fo:break-before="auto" style:column-width="0.29104166666666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0.343958333333333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5.1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0pt" style:use-optimal-row-height="false" fo:break-before="auto"/>
    </style:style>
    <style:style style:name="ro6" style:family="table-row">
      <style:table-row-properties style:row-height="7.1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97.9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1" table:default-cell-style-name="ce1"/>
        <table:table-column table:style-name="co5" table:default-cell-style-name="ce1" table:visibility="collapse"/>
        <table:table-column table:style-name="co1" table:number-columns-repeated="2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5" table:number-columns-repeated="2" table:default-cell-style-name="ce1" table:visibility="collapse"/>
        <table:table-column table:style-name="co15" table:number-columns-repeated="999" table:default-cell-style-name="ce1"/>
        <table:table-column table:style-name="co16" table:number-columns-repeated="15360" table:default-cell-style-name="ce1"/>
        <table:table-row table:style-name="ro1">
          <table:table-cell table:number-columns-repeated="12" table:style-name="ce1"/>
          <table:table-cell office:value-type="string" table:number-columns-spanned="11" table:number-rows-spanned="1" table:style-name="ce4">
            <text:p>2-ojo VSAFAS „Finansinės būklės ataskaita“</text:p>
          </table:table-cell>
          <table:covered-table-cell table:number-columns-repeated="10"/>
          <table:table-cell table:number-columns-repeated="16361"/>
        </table:table-row>
        <table:table-row table:style-name="ro1">
          <table:table-cell table:number-columns-repeated="12" table:style-name="ce1"/>
          <table:table-cell office:value-type="string" table:number-columns-spanned="9" table:number-rows-spanned="1" table:style-name="ce4">
            <text:p>2 priedas</text:p>
          </table:table-cell>
          <table:covered-table-cell table:number-columns-repeated="8"/>
          <table:table-cell table:number-columns-repeated="1636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23" table:number-rows-spanned="1" table:style-name="ce5">
            <text:p>(Žemesniojo lygio viešojo sektoriaus subjektų, išskyrus mokesčių fondus ir išteklių fondus, finansinės būklės ataskaitos forma)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number-columns-spanned="23" table:number-rows-spanned="1" table:style-name="ce6">
            <text:p>190650461, Trakų r. sav. Senųjų Trakų k. Trakų g. 39A</text:p>
          </table:table-cell>
          <table:covered-table-cell table:number-columns-repeated="22"/>
          <table:table-cell table:number-columns-repeated="16361"/>
        </table:table-row>
        <table:table-row table:style-name="ro5" table:visibility="collapse">
          <table:table-cell table:number-columns-repeated="16384" table:style-name="ce1"/>
        </table:table-row>
        <table:table-row table:style-name="ro1">
          <table:table-cell office:value-type="string" table:number-columns-spanned="23" table:number-rows-spanned="1" table:style-name="ce7">
            <text:p>(viešojo sektoriaus subjekto, parengusio finansinės būklės ataskaitą (konsoliduotąją finansinės būklės ataskaitą), kodas, adresas)</text:p>
          </table:table-cell>
          <table:covered-table-cell table:number-columns-repeated="22"/>
          <table:table-cell table:number-columns-repeated="16361"/>
        </table:table-row>
        <table:table-row table:style-name="ro6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number-columns-spanned="21" table:number-rows-spanned="1" table:style-name="ce6">
            <text:p>Trakų r. Senųjų Trakų vaikų lopšelis-darželis</text:p>
          </table:table-cell>
          <table:covered-table-cell table:number-columns-repeated="20"/>
          <table:table-cell table:number-columns-repeated="16362" table:style-name="ce1"/>
        </table:table-row>
        <table:table-row table:style-name="ro5" table:visibility="collapse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7">
            <text:p>(viešojo sektoriaus subjekto arba viešojo sektoriaus subjektų grupės pavadinimas)</text:p>
          </table:table-cell>
          <table:covered-table-cell table:number-columns-repeated="20"/>
          <table:table-cell table:number-columns-repeated="16362" table:style-name="ce1"/>
        </table:table-row>
        <table:table-row table:style-name="ro6">
          <table:table-cell table:number-columns-repeated="16384" table:style-name="ce1"/>
        </table:table-row>
        <table:table-row table:style-name="ro1">
          <table:table-cell office:value-type="string" table:number-columns-spanned="23" table:number-rows-spanned="1" table:style-name="ce5">
            <text:p>FINANSINĖS BŪKLĖS ATASKAITA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5">
            <text:p>PAGAL 2025 M. RUGSĖJO 30 D. DUOMENIS</text:p>
          </table:table-cell>
          <table:covered-table-cell table:number-columns-repeated="22"/>
          <table:table-cell table:number-columns-repeated="16361"/>
        </table:table-row>
        <table:table-row table:style-name="ro5" table:visibility="collapse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office:value-type="string" table:number-columns-spanned="7" table:number-rows-spanned="1" table:style-name="ce8">
            <text:p>2025 m. Spalio 20 d.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1" table:style-name="ce4">
            <text:p>Nr.</text:p>
          </table:table-cell>
          <table:covered-table-cell/>
          <table:table-cell table:style-name="ce1"/>
          <table:table-cell table:number-columns-spanned="4" table:number-rows-spanned="1" table:style-name="ce9"/>
          <table:covered-table-cell table:number-columns-repeated="3"/>
          <table:table-cell table:number-columns-repeated="16366" table:style-name="ce1"/>
        </table:table-row>
        <table:table-row table:style-name="ro5" table:visibility="collapse">
          <table:table-cell table:number-columns-repeated="16384" table:style-name="ce1"/>
        </table:table-row>
        <table:table-row table:style-name="ro7">
          <table:table-cell table:number-columns-repeated="4" table:style-name="ce1"/>
          <table:table-cell office:value-type="string" table:number-columns-spanned="3" table:number-rows-spanned="2" table:style-name="ce10">
            <text:p>(data)</text:p>
          </table:table-cell>
          <table:covered-table-cell table:number-columns-repeated="2"/>
          <table:table-cell table:number-columns-repeated="16377" table:style-name="ce1"/>
        </table:table-row>
        <table:table-row table:style-name="ro7">
          <table:table-cell table:number-columns-repeated="4" table:style-name="ce1"/>
          <table:covered-table-cell/>
          <table:covered-table-cell table:number-columns-repeated="2"/>
          <table:table-cell table:style-name="ce1"/>
          <table:table-cell table:number-columns-spanned="15" table:number-rows-spanned="2" table:style-name="ce9"/>
          <table:covered-table-cell table:number-columns-repeated="14"/>
          <table:table-cell table:number-columns-repeated="16361"/>
        </table:table-row>
        <table:table-row table:style-name="ro7">
          <table:table-cell table:number-columns-repeated="8" table:style-name="ce1"/>
          <table:covered-table-cell/>
          <table:covered-table-cell table:number-columns-repeated="14"/>
          <table:table-cell table:number-columns-repeated="16361"/>
        </table:table-row>
        <table:table-row table:style-name="ro8">
          <table:table-cell office:value-type="string" table:number-columns-spanned="2" table:number-rows-spanned="1" table:style-name="ce11">
            <text:p>Eil. Nr.</text:p>
          </table:table-cell>
          <table:covered-table-cell/>
          <table:table-cell office:value-type="string" table:number-columns-spanned="13" table:number-rows-spanned="1" table:style-name="ce11">
            <text:p>Straipsniai</text:p>
          </table:table-cell>
          <table:covered-table-cell table:number-columns-repeated="12"/>
          <table:table-cell office:value-type="string" table:style-name="ce2">
            <text:p>Pasta-bos Nr.</text:p>
          </table:table-cell>
          <table:table-cell office:value-type="string" table:number-columns-spanned="4" table:number-rows-spanned="1" table:style-name="ce11">
            <text:p>Paskutinė ataskaitinio laikotarpio diena</text:p>
          </table:table-cell>
          <table:covered-table-cell table:number-columns-repeated="3"/>
          <table:table-cell office:value-type="string" table:number-columns-spanned="3" table:number-rows-spanned="1" table:style-name="ce11">
            <text:p>Paskutinė praėjusio ataskaitinio laikotarpio diena</text:p>
          </table:table-cell>
          <table:covered-table-cell table:number-columns-repeated="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2">
            <text:p>A.</text:p>
          </table:table-cell>
          <table:covered-table-cell/>
          <table:table-cell office:value-type="string" table:number-columns-spanned="13" table:number-rows-spanned="1" table:style-name="ce13">
            <text:p>ILGALAIKIS TURTAS</text:p>
          </table:table-cell>
          <table:covered-table-cell table:number-columns-repeated="12"/>
          <table:table-cell table:style-name="ce3"/>
          <table:table-cell office:value-type="float" office:value="102687.01" table:number-columns-spanned="4" table:number-rows-spanned="1" table:style-name="ce14">
            <text:p>102 687,01</text:p>
          </table:table-cell>
          <table:covered-table-cell table:number-columns-repeated="3"/>
          <table:table-cell office:value-type="float" office:value="107873.15" table:number-columns-spanned="3" table:number-rows-spanned="1" table:style-name="ce14">
            <text:p>107 873,15</text:p>
          </table:table-cell>
          <table:covered-table-cell table:number-columns-repeated="2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12">
            <text:p>I.</text:p>
          </table:table-cell>
          <table:covered-table-cell/>
          <table:table-cell office:value-type="string" table:number-columns-spanned="13" table:number-rows-spanned="1" table:style-name="ce13">
            <text:p>Nematerialusis turtas</text:p>
          </table:table-cell>
          <table:covered-table-cell table:number-columns-repeated="12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3" table:number-rows-spanned="1" table:style-name="ce14"/>
          <table:covered-table-cell table:number-columns-repeated="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2">
            <text:p>I.1.</text:p>
          </table:table-cell>
          <table:covered-table-cell/>
          <table:table-cell office:value-type="string" table:number-columns-spanned="13" table:number-rows-spanned="1" table:style-name="ce13">
            <text:p><text:s text:c="5"/>Plėtros darbai</text:p>
          </table:table-cell>
          <table:covered-table-cell table:number-columns-repeated="12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3" table:number-rows-spanned="1" table:style-name="ce14"/>
          <table:covered-table-cell table:number-columns-repeated="2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12">
            <text:p>I.2.</text:p>
          </table:table-cell>
          <table:covered-table-cell/>
          <table:table-cell office:value-type="string" table:number-columns-spanned="13" table:number-rows-spanned="1" table:style-name="ce13">
            <text:p><text:s text:c="5"/>Programinė įranga ir jos licencijos</text:p>
          </table:table-cell>
          <table:covered-table-cell table:number-columns-repeated="12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3" table:number-rows-spanned="1" table:style-name="ce14"/>
          <table:covered-table-cell table:number-columns-repeated="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2">
            <text:p>I.3.</text:p>
          </table:table-cell>
          <table:covered-table-cell/>
          <table:table-cell office:value-type="string" table:number-columns-spanned="13" table:number-rows-spanned="1" table:style-name="ce13">
            <text:p><text:s text:c="5"/>Kitas nematerialusis turtas</text:p>
          </table:table-cell>
          <table:covered-table-cell table:number-columns-repeated="12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3" table:number-rows-spanned="1" table:style-name="ce14"/>
          <table:covered-table-cell table:number-columns-repeated="2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12">
            <text:p>I.4.</text:p>
          </table:table-cell>
          <table:covered-table-cell/>
          <table:table-cell office:value-type="string" table:number-columns-spanned="13" table:number-rows-spanned="1" table:style-name="ce13">
            <text:p><text:s text:c="5"/>Nebaigti projektai ir išankstiniai mokėjimai</text:p>
          </table:table-cell>
          <table:covered-table-cell table:number-columns-repeated="12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3" table:number-rows-spanned="1" table:style-name="ce14"/>
          <table:covered-table-cell table:number-columns-repeated="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2">
            <text:p>I.5.</text:p>
          </table:table-cell>
          <table:covered-table-cell/>
          <table:table-cell office:value-type="string" table:number-columns-spanned="13" table:number-rows-spanned="1" table:style-name="ce13">
            <text:p><text:s text:c="5"/>Prestižas</text:p>
          </table:table-cell>
          <table:covered-table-cell table:number-columns-repeated="12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3" table:number-rows-spanned="1" table:style-name="ce14"/>
          <table:covered-table-cell table:number-columns-repeated="2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12">
            <text:p>II.</text:p>
          </table:table-cell>
          <table:covered-table-cell/>
          <table:table-cell office:value-type="string" table:number-columns-spanned="13" table:number-rows-spanned="1" table:style-name="ce13">
            <text:p>Ilgalaikis materialusis turtas</text:p>
          </table:table-cell>
          <table:covered-table-cell table:number-columns-repeated="12"/>
          <table:table-cell table:style-name="ce3"/>
          <table:table-cell office:value-type="float" office:value="102687.01" table:number-columns-spanned="4" table:number-rows-spanned="1" table:style-name="ce14">
            <text:p>102 687,01</text:p>
          </table:table-cell>
          <table:covered-table-cell table:number-columns-repeated="3"/>
          <table:table-cell office:value-type="float" office:value="107873.15" table:number-columns-spanned="3" table:number-rows-spanned="1" table:style-name="ce14">
            <text:p>107 873,15</text:p>
          </table:table-cell>
          <table:covered-table-cell table:number-columns-repeated="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2">
            <text:p>II.1.</text:p>
          </table:table-cell>
          <table:covered-table-cell/>
          <table:table-cell office:value-type="string" table:number-columns-spanned="13" table:number-rows-spanned="1" table:style-name="ce13">
            <text:p><text:s text:c="5"/>Žemė</text:p>
          </table:table-cell>
          <table:covered-table-cell table:number-columns-repeated="12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3" table:number-rows-spanned="1" table:style-name="ce14"/>
          <table:covered-table-cell table:number-columns-repeated="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2">
            <text:p>II.2.</text:p>
          </table:table-cell>
          <table:covered-table-cell/>
          <table:table-cell office:value-type="string" table:number-columns-spanned="13" table:number-rows-spanned="1" table:style-name="ce13">
            <text:p><text:s text:c="5"/>Pastatai</text:p>
          </table:table-cell>
          <table:covered-table-cell table:number-columns-repeated="12"/>
          <table:table-cell table:style-name="ce3"/>
          <table:table-cell office:value-type="float" office:value="70042.02" table:number-columns-spanned="4" table:number-rows-spanned="1" table:style-name="ce14">
            <text:p>70 042,02</text:p>
          </table:table-cell>
          <table:covered-table-cell table:number-columns-repeated="3"/>
          <table:table-cell office:value-type="float" office:value="71258.34" table:number-columns-spanned="3" table:number-rows-spanned="1" table:style-name="ce14">
            <text:p>71 258,34</text:p>
          </table:table-cell>
          <table:covered-table-cell table:number-columns-repeated="2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12">
            <text:p>II.3.</text:p>
          </table:table-cell>
          <table:covered-table-cell/>
          <table:table-cell office:value-type="string" table:number-columns-spanned="13" table:number-rows-spanned="1" table:style-name="ce13">
            <text:p><text:s text:c="5"/>Infrastruktūros statiniai</text:p>
          </table:table-cell>
          <table:covered-table-cell table:number-columns-repeated="12"/>
          <table:table-cell table:style-name="ce3"/>
          <table:table-cell office:value-type="float" office:value="22591.96" table:number-columns-spanned="4" table:number-rows-spanned="1" table:style-name="ce14">
            <text:p>22 591,96</text:p>
          </table:table-cell>
          <table:covered-table-cell table:number-columns-repeated="3"/>
          <table:table-cell office:value-type="float" office:value="23341.72" table:number-columns-spanned="3" table:number-rows-spanned="1" table:style-name="ce14">
            <text:p>23 341,72</text:p>
          </table:table-cell>
          <table:covered-table-cell table:number-columns-repeated="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2">
            <text:p>II.4.</text:p>
          </table:table-cell>
          <table:covered-table-cell/>
          <table:table-cell office:value-type="string" table:number-columns-spanned="13" table:number-rows-spanned="1" table:style-name="ce13">
            <text:p><text:s text:c="5"/>Kiti statiniai</text:p>
          </table:table-cell>
          <table:covered-table-cell table:number-columns-repeated="12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3" table:number-rows-spanned="1" table:style-name="ce14"/>
          <table:covered-table-cell table:number-columns-repeated="2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12">
            <text:p>II.5.</text:p>
          </table:table-cell>
          <table:covered-table-cell/>
          <table:table-cell office:value-type="string" table:number-columns-spanned="13" table:number-rows-spanned="1" table:style-name="ce13">
            <text:p><text:s text:c="5"/>Mašinos ir įrenginiai</text:p>
          </table:table-cell>
          <table:covered-table-cell table:number-columns-repeated="12"/>
          <table:table-cell table:style-name="ce3"/>
          <table:table-cell office:value-type="float" office:value="6772.79" table:number-columns-spanned="4" table:number-rows-spanned="1" table:style-name="ce14">
            <text:p>6 772,79</text:p>
          </table:table-cell>
          <table:covered-table-cell table:number-columns-repeated="3"/>
          <table:table-cell office:value-type="float" office:value="7744.91" table:number-columns-spanned="3" table:number-rows-spanned="1" table:style-name="ce14">
            <text:p>7 744,91</text:p>
          </table:table-cell>
          <table:covered-table-cell table:number-columns-repeated="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2">
            <text:p>II.6.</text:p>
          </table:table-cell>
          <table:covered-table-cell/>
          <table:table-cell office:value-type="string" table:number-columns-spanned="13" table:number-rows-spanned="1" table:style-name="ce13">
            <text:p><text:s text:c="5"/>Transporto priemonės</text:p>
          </table:table-cell>
          <table:covered-table-cell table:number-columns-repeated="12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3" table:number-rows-spanned="1" table:style-name="ce14"/>
          <table:covered-table-cell table:number-columns-repeated="2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12">
            <text:p>II.7.</text:p>
          </table:table-cell>
          <table:covered-table-cell/>
          <table:table-cell office:value-type="string" table:number-columns-spanned="13" table:number-rows-spanned="1" table:style-name="ce13">
            <text:p><text:s text:c="5"/>Baldai, biuro įranga ir kitas ilgalaikis materialusis turtas</text:p>
          </table:table-cell>
          <table:covered-table-cell table:number-columns-repeated="12"/>
          <table:table-cell table:style-name="ce3"/>
          <table:table-cell office:value-type="float" office:value="3280.24" table:number-columns-spanned="4" table:number-rows-spanned="1" table:style-name="ce14">
            <text:p>3 280,24</text:p>
          </table:table-cell>
          <table:covered-table-cell table:number-columns-repeated="3"/>
          <table:table-cell office:value-type="float" office:value="5528.18" table:number-columns-spanned="3" table:number-rows-spanned="1" table:style-name="ce14">
            <text:p>5 528,18</text:p>
          </table:table-cell>
          <table:covered-table-cell table:number-columns-repeated="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2">
            <text:p>II.8.</text:p>
          </table:table-cell>
          <table:covered-table-cell/>
          <table:table-cell office:value-type="string" table:number-columns-spanned="13" table:number-rows-spanned="1" table:style-name="ce13">
            <text:p><text:s text:c="5"/>Kultūros ir kitos vertybės</text:p>
          </table:table-cell>
          <table:covered-table-cell table:number-columns-repeated="12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3" table:number-rows-spanned="1" table:style-name="ce14"/>
          <table:covered-table-cell table:number-columns-repeated="2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12">
            <text:p>II.9.</text:p>
          </table:table-cell>
          <table:covered-table-cell/>
          <table:table-cell office:value-type="string" table:number-columns-spanned="13" table:number-rows-spanned="1" table:style-name="ce13">
            <text:p><text:s text:c="5"/>Nebaigta statyba ir išankstiniai mokėjimai</text:p>
          </table:table-cell>
          <table:covered-table-cell table:number-columns-repeated="12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3" table:number-rows-spanned="1" table:style-name="ce14"/>
          <table:covered-table-cell table:number-columns-repeated="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2">
            <text:p>III.</text:p>
          </table:table-cell>
          <table:covered-table-cell/>
          <table:table-cell office:value-type="string" table:number-columns-spanned="13" table:number-rows-spanned="1" table:style-name="ce13">
            <text:p>Ilgalaikis finansinis turtas</text:p>
          </table:table-cell>
          <table:covered-table-cell table:number-columns-repeated="12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3" table:number-rows-spanned="1" table:style-name="ce14"/>
          <table:covered-table-cell table:number-columns-repeated="2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12">
            <text:p>IV.</text:p>
          </table:table-cell>
          <table:covered-table-cell/>
          <table:table-cell office:value-type="string" table:number-columns-spanned="13" table:number-rows-spanned="1" table:style-name="ce13">
            <text:p>Mineraliniai ištekliai</text:p>
          </table:table-cell>
          <table:covered-table-cell table:number-columns-repeated="12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3" table:number-rows-spanned="1" table:style-name="ce14"/>
          <table:covered-table-cell table:number-columns-repeated="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2">
            <text:p>V.</text:p>
          </table:table-cell>
          <table:covered-table-cell/>
          <table:table-cell office:value-type="string" table:number-columns-spanned="13" table:number-rows-spanned="1" table:style-name="ce13">
            <text:p>Kitas ilgalaikis turtas</text:p>
          </table:table-cell>
          <table:covered-table-cell table:number-columns-repeated="12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3" table:number-rows-spanned="1" table:style-name="ce14"/>
          <table:covered-table-cell table:number-columns-repeated="2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12">
            <text:p>B.</text:p>
          </table:table-cell>
          <table:covered-table-cell/>
          <table:table-cell office:value-type="string" table:number-columns-spanned="13" table:number-rows-spanned="1" table:style-name="ce13">
            <text:p>BIOLOGINIS TURTAS</text:p>
          </table:table-cell>
          <table:covered-table-cell table:number-columns-repeated="12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3" table:number-rows-spanned="1" table:style-name="ce14"/>
          <table:covered-table-cell table:number-columns-repeated="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2">
            <text:p>C.</text:p>
          </table:table-cell>
          <table:covered-table-cell/>
          <table:table-cell office:value-type="string" table:number-columns-spanned="13" table:number-rows-spanned="1" table:style-name="ce13">
            <text:p>TRUMPALAIKIS TURTAS</text:p>
          </table:table-cell>
          <table:covered-table-cell table:number-columns-repeated="12"/>
          <table:table-cell table:style-name="ce3"/>
          <table:table-cell office:value-type="float" office:value="80992.23" table:number-columns-spanned="4" table:number-rows-spanned="1" table:style-name="ce14">
            <text:p>80 992,23</text:p>
          </table:table-cell>
          <table:covered-table-cell table:number-columns-repeated="3"/>
          <table:table-cell office:value-type="float" office:value="73459.92" table:number-columns-spanned="3" table:number-rows-spanned="1" table:style-name="ce14">
            <text:p>73 459,92</text:p>
          </table:table-cell>
          <table:covered-table-cell table:number-columns-repeated="2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12">
            <text:p>I.</text:p>
          </table:table-cell>
          <table:covered-table-cell/>
          <table:table-cell office:value-type="string" table:number-columns-spanned="13" table:number-rows-spanned="1" table:style-name="ce13">
            <text:p>Atsargos</text:p>
          </table:table-cell>
          <table:covered-table-cell table:number-columns-repeated="12"/>
          <table:table-cell table:style-name="ce3"/>
          <table:table-cell office:value-type="float" office:value="913.85" table:number-columns-spanned="4" table:number-rows-spanned="1" table:style-name="ce14">
            <text:p>913,85</text:p>
          </table:table-cell>
          <table:covered-table-cell table:number-columns-repeated="3"/>
          <table:table-cell office:value-type="float" office:value="1244.45" table:number-columns-spanned="3" table:number-rows-spanned="1" table:style-name="ce14">
            <text:p>1 244,45</text:p>
          </table:table-cell>
          <table:covered-table-cell table:number-columns-repeated="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2">
            <text:p>I.1.</text:p>
          </table:table-cell>
          <table:covered-table-cell/>
          <table:table-cell office:value-type="string" table:number-columns-spanned="13" table:number-rows-spanned="1" table:style-name="ce13">
            <text:p><text:s text:c="5"/>Strateginės ir neliečiamos atsargos</text:p>
          </table:table-cell>
          <table:covered-table-cell table:number-columns-repeated="12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3" table:number-rows-spanned="1" table:style-name="ce14"/>
          <table:covered-table-cell table:number-columns-repeated="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2">
            <text:p>I.2.</text:p>
          </table:table-cell>
          <table:covered-table-cell/>
          <table:table-cell office:value-type="string" table:number-columns-spanned="13" table:number-rows-spanned="1" table:style-name="ce13">
            <text:p><text:s text:c="5"/>Medžiagos, žaliavos ir ūkinis inventorius</text:p>
          </table:table-cell>
          <table:covered-table-cell table:number-columns-repeated="12"/>
          <table:table-cell table:style-name="ce3"/>
          <table:table-cell office:value-type="float" office:value="913.85" table:number-columns-spanned="4" table:number-rows-spanned="1" table:style-name="ce14">
            <text:p>913,85</text:p>
          </table:table-cell>
          <table:covered-table-cell table:number-columns-repeated="3"/>
          <table:table-cell office:value-type="float" office:value="1244.45" table:number-columns-spanned="3" table:number-rows-spanned="1" table:style-name="ce14">
            <text:p>1 244,45</text:p>
          </table:table-cell>
          <table:covered-table-cell table:number-columns-repeated="2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12">
            <text:p>I.3.</text:p>
          </table:table-cell>
          <table:covered-table-cell/>
          <table:table-cell office:value-type="string" table:number-columns-spanned="13" table:number-rows-spanned="1" table:style-name="ce13">
            <text:p><text:s text:c="5"/>Nebaigta gaminti produkcija ir nebaigtos vykdyti sutartys</text:p>
          </table:table-cell>
          <table:covered-table-cell table:number-columns-repeated="12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3" table:number-rows-spanned="1" table:style-name="ce14"/>
          <table:covered-table-cell table:number-columns-repeated="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2">
            <text:p>I.4.</text:p>
          </table:table-cell>
          <table:covered-table-cell/>
          <table:table-cell office:value-type="string" table:number-columns-spanned="13" table:number-rows-spanned="1" table:style-name="ce13">
            <text:p><text:s text:c="5"/>Pagaminta produkcija, atsargos, skirtos parduoti (perduoti)</text:p>
          </table:table-cell>
          <table:covered-table-cell table:number-columns-repeated="12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3" table:number-rows-spanned="1" table:style-name="ce14"/>
          <table:covered-table-cell table:number-columns-repeated="2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12">
            <text:p>I.5.</text:p>
          </table:table-cell>
          <table:covered-table-cell/>
          <table:table-cell office:value-type="string" table:number-columns-spanned="13" table:number-rows-spanned="1" table:style-name="ce13">
            <text:p><text:s text:c="5"/>Ilgalaikis materialusis ir biologinis turtas, skirtas parduoti</text:p>
          </table:table-cell>
          <table:covered-table-cell table:number-columns-repeated="12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3" table:number-rows-spanned="1" table:style-name="ce14"/>
          <table:covered-table-cell table:number-columns-repeated="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2">
            <text:p>II.</text:p>
          </table:table-cell>
          <table:covered-table-cell/>
          <table:table-cell office:value-type="string" table:number-columns-spanned="13" table:number-rows-spanned="1" table:style-name="ce13">
            <text:p>Išankstiniai apmokėjimai</text:p>
          </table:table-cell>
          <table:covered-table-cell table:number-columns-repeated="12"/>
          <table:table-cell table:style-name="ce3"/>
          <table:table-cell office:value-type="float" office:value="407.64" table:number-columns-spanned="4" table:number-rows-spanned="1" table:style-name="ce14">
            <text:p>407,64</text:p>
          </table:table-cell>
          <table:covered-table-cell table:number-columns-repeated="3"/>
          <table:table-cell office:value-type="float" office:value="0" table:number-columns-spanned="3" table:number-rows-spanned="1" table:style-name="ce14"/>
          <table:covered-table-cell table:number-columns-repeated="2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12">
            <text:p>III.</text:p>
          </table:table-cell>
          <table:covered-table-cell/>
          <table:table-cell office:value-type="string" table:number-columns-spanned="13" table:number-rows-spanned="1" table:style-name="ce13">
            <text:p>Per vienus metus gautinos sumos</text:p>
          </table:table-cell>
          <table:covered-table-cell table:number-columns-repeated="12"/>
          <table:table-cell table:style-name="ce3"/>
          <table:table-cell office:value-type="float" office:value="74844.41" table:number-columns-spanned="4" table:number-rows-spanned="1" table:style-name="ce14">
            <text:p>74 844,41</text:p>
          </table:table-cell>
          <table:covered-table-cell table:number-columns-repeated="3"/>
          <table:table-cell office:value-type="float" office:value="67237.45" table:number-columns-spanned="3" table:number-rows-spanned="1" table:style-name="ce14">
            <text:p>67 237,45</text:p>
          </table:table-cell>
          <table:covered-table-cell table:number-columns-repeated="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2">
            <text:p>III.1.</text:p>
          </table:table-cell>
          <table:covered-table-cell/>
          <table:table-cell office:value-type="string" table:number-columns-spanned="13" table:number-rows-spanned="1" table:style-name="ce13">
            <text:p><text:s text:c="5"/>Gautinos trumpalaikės finansinės sumos</text:p>
          </table:table-cell>
          <table:covered-table-cell table:number-columns-repeated="12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3" table:number-rows-spanned="1" table:style-name="ce14"/>
          <table:covered-table-cell table:number-columns-repeated="2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12">
            <text:p>III.2.</text:p>
          </table:table-cell>
          <table:covered-table-cell/>
          <table:table-cell office:value-type="string" table:number-columns-spanned="13" table:number-rows-spanned="1" table:style-name="ce13">
            <text:p><text:s text:c="5"/>Gautini mokesčiai ir socialinės įmokos</text:p>
          </table:table-cell>
          <table:covered-table-cell table:number-columns-repeated="12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3" table:number-rows-spanned="1" table:style-name="ce14"/>
          <table:covered-table-cell table:number-columns-repeated="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2">
            <text:p>III.3.</text:p>
          </table:table-cell>
          <table:covered-table-cell/>
          <table:table-cell office:value-type="string" table:number-columns-spanned="13" table:number-rows-spanned="1" table:style-name="ce13">
            <text:p><text:s text:c="5"/>Gautinos finansavimo sumos</text:p>
          </table:table-cell>
          <table:covered-table-cell table:number-columns-repeated="12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3" table:number-rows-spanned="1" table:style-name="ce14"/>
          <table:covered-table-cell table:number-columns-repeated="2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12">
            <text:p>III.4.</text:p>
          </table:table-cell>
          <table:covered-table-cell/>
          <table:table-cell office:value-type="string" table:number-columns-spanned="13" table:number-rows-spanned="1" table:style-name="ce13">
            <text:p><text:s text:c="5"/>Gautinos sumos už turto naudojimą, parduotas prekes, turtą, paslaugas</text:p>
          </table:table-cell>
          <table:covered-table-cell table:number-columns-repeated="12"/>
          <table:table-cell table:style-name="ce3"/>
          <table:table-cell office:value-type="float" office:value="2801.05" table:number-columns-spanned="4" table:number-rows-spanned="1" table:style-name="ce14">
            <text:p>2 801,05</text:p>
          </table:table-cell>
          <table:covered-table-cell table:number-columns-repeated="3"/>
          <table:table-cell office:value-type="float" office:value="2557.5" table:number-columns-spanned="3" table:number-rows-spanned="1" table:style-name="ce14">
            <text:p>2 557,50</text:p>
          </table:table-cell>
          <table:covered-table-cell table:number-columns-repeated="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2">
            <text:p>III.5.</text:p>
          </table:table-cell>
          <table:covered-table-cell/>
          <table:table-cell office:value-type="string" table:number-columns-spanned="13" table:number-rows-spanned="1" table:style-name="ce13">
            <text:p><text:s text:c="5"/>Sukauptos gautinos sumos</text:p>
          </table:table-cell>
          <table:covered-table-cell table:number-columns-repeated="12"/>
          <table:table-cell table:style-name="ce3"/>
          <table:table-cell office:value-type="float" office:value="72043.360000000001" table:number-columns-spanned="4" table:number-rows-spanned="1" table:style-name="ce14">
            <text:p>72 043,36</text:p>
          </table:table-cell>
          <table:covered-table-cell table:number-columns-repeated="3"/>
          <table:table-cell office:value-type="float" office:value="64679.95" table:number-columns-spanned="3" table:number-rows-spanned="1" table:style-name="ce14">
            <text:p>64 679,95</text:p>
          </table:table-cell>
          <table:covered-table-cell table:number-columns-repeated="2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12">
            <text:p>III.6.</text:p>
          </table:table-cell>
          <table:covered-table-cell/>
          <table:table-cell office:value-type="string" table:number-columns-spanned="13" table:number-rows-spanned="1" table:style-name="ce13">
            <text:p><text:s text:c="5"/>Kitos gautinos sumos</text:p>
          </table:table-cell>
          <table:covered-table-cell table:number-columns-repeated="12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3" table:number-rows-spanned="1" table:style-name="ce14"/>
          <table:covered-table-cell table:number-columns-repeated="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2">
            <text:p>IV.</text:p>
          </table:table-cell>
          <table:covered-table-cell/>
          <table:table-cell office:value-type="string" table:number-columns-spanned="13" table:number-rows-spanned="1" table:style-name="ce13">
            <text:p>Trumpalaikės investicijos</text:p>
          </table:table-cell>
          <table:covered-table-cell table:number-columns-repeated="12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3" table:number-rows-spanned="1" table:style-name="ce14"/>
          <table:covered-table-cell table:number-columns-repeated="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2">
            <text:p>V.</text:p>
          </table:table-cell>
          <table:covered-table-cell/>
          <table:table-cell office:value-type="string" table:number-columns-spanned="13" table:number-rows-spanned="1" table:style-name="ce13">
            <text:p>Pinigai ir pinigų ekvivalentai</text:p>
          </table:table-cell>
          <table:covered-table-cell table:number-columns-repeated="12"/>
          <table:table-cell table:style-name="ce3"/>
          <table:table-cell office:value-type="float" office:value="4826.33" table:number-columns-spanned="4" table:number-rows-spanned="1" table:style-name="ce14">
            <text:p>4 826,33</text:p>
          </table:table-cell>
          <table:covered-table-cell table:number-columns-repeated="3"/>
          <table:table-cell office:value-type="float" office:value="5006.0200000000004" table:number-columns-spanned="3" table:number-rows-spanned="1" table:style-name="ce14">
            <text:p>5 006,02</text:p>
          </table:table-cell>
          <table:covered-table-cell table:number-columns-repeated="2"/>
          <table:table-cell table:number-columns-repeated="16361"/>
        </table:table-row>
        <table:table-row table:style-name="ro3">
          <table:table-cell table:number-columns-spanned="2" table:number-rows-spanned="1" table:style-name="ce15"/>
          <table:covered-table-cell/>
          <table:table-cell office:value-type="string" table:number-columns-spanned="13" table:number-rows-spanned="1" table:style-name="ce13">
            <text:p>IŠ VISO TURTO:</text:p>
          </table:table-cell>
          <table:covered-table-cell table:number-columns-repeated="12"/>
          <table:table-cell table:style-name="ce3"/>
          <table:table-cell office:value-type="float" office:value="183679.24" table:number-columns-spanned="4" table:number-rows-spanned="1" table:style-name="ce14">
            <text:p>183 679,24</text:p>
          </table:table-cell>
          <table:covered-table-cell table:number-columns-repeated="3"/>
          <table:table-cell office:value-type="float" office:value="181361.07" table:number-columns-spanned="3" table:number-rows-spanned="1" table:style-name="ce14">
            <text:p>181 361,07</text:p>
          </table:table-cell>
          <table:covered-table-cell table:number-columns-repeated="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2">
            <text:p>D.</text:p>
          </table:table-cell>
          <table:covered-table-cell/>
          <table:table-cell office:value-type="string" table:number-columns-spanned="13" table:number-rows-spanned="1" table:style-name="ce13">
            <text:p>FINANSAVIMO SUMOS</text:p>
          </table:table-cell>
          <table:covered-table-cell table:number-columns-repeated="12"/>
          <table:table-cell table:style-name="ce3"/>
          <table:table-cell office:value-type="float" office:value="100482.27" table:number-columns-spanned="4" table:number-rows-spanned="1" table:style-name="ce14">
            <text:p>100 482,27</text:p>
          </table:table-cell>
          <table:covered-table-cell table:number-columns-repeated="3"/>
          <table:table-cell office:value-type="float" office:value="106593.3" table:number-columns-spanned="3" table:number-rows-spanned="1" table:style-name="ce14">
            <text:p>106 593,30</text:p>
          </table:table-cell>
          <table:covered-table-cell table:number-columns-repeated="2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12">
            <text:p>I.</text:p>
          </table:table-cell>
          <table:covered-table-cell/>
          <table:table-cell office:value-type="string" table:number-columns-spanned="13" table:number-rows-spanned="1" table:style-name="ce13">
            <text:p>Iš valstybės biudžeto</text:p>
          </table:table-cell>
          <table:covered-table-cell table:number-columns-repeated="12"/>
          <table:table-cell table:style-name="ce3"/>
          <table:table-cell office:value-type="float" office:value="988.92" table:number-columns-spanned="4" table:number-rows-spanned="1" table:style-name="ce14">
            <text:p>988,92</text:p>
          </table:table-cell>
          <table:covered-table-cell table:number-columns-repeated="3"/>
          <table:table-cell office:value-type="float" office:value="1608.8" table:number-columns-spanned="3" table:number-rows-spanned="1" table:style-name="ce14">
            <text:p>1 608,80</text:p>
          </table:table-cell>
          <table:covered-table-cell table:number-columns-repeated="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2">
            <text:p>II.</text:p>
          </table:table-cell>
          <table:covered-table-cell/>
          <table:table-cell office:value-type="string" table:number-columns-spanned="13" table:number-rows-spanned="1" table:style-name="ce13">
            <text:p>Iš savivaldybės biudžeto</text:p>
          </table:table-cell>
          <table:covered-table-cell table:number-columns-repeated="12"/>
          <table:table-cell table:style-name="ce3"/>
          <table:table-cell office:value-type="float" office:value="87281.01" table:number-columns-spanned="4" table:number-rows-spanned="1" table:style-name="ce14">
            <text:p>87 281,01</text:p>
          </table:table-cell>
          <table:covered-table-cell table:number-columns-repeated="3"/>
          <table:table-cell office:value-type="float" office:value="90763.56" table:number-columns-spanned="3" table:number-rows-spanned="1" table:style-name="ce14">
            <text:p>90 763,56</text:p>
          </table:table-cell>
          <table:covered-table-cell table:number-columns-repeated="2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12">
            <text:p>III.</text:p>
          </table:table-cell>
          <table:covered-table-cell/>
          <table:table-cell office:value-type="string" table:number-columns-spanned="13" table:number-rows-spanned="1" table:style-name="ce13">
            <text:p>Iš Europos Sąjungos, užsienio valstybių ir tarptautinių organizacijų</text:p>
          </table:table-cell>
          <table:covered-table-cell table:number-columns-repeated="12"/>
          <table:table-cell table:style-name="ce3"/>
          <table:table-cell office:value-type="float" office:value="8717.61" table:number-columns-spanned="4" table:number-rows-spanned="1" table:style-name="ce14">
            <text:p>8 717,61</text:p>
          </table:table-cell>
          <table:covered-table-cell table:number-columns-repeated="3"/>
          <table:table-cell office:value-type="float" office:value="8820.92" table:number-columns-spanned="3" table:number-rows-spanned="1" table:style-name="ce14">
            <text:p>8 820,92</text:p>
          </table:table-cell>
          <table:covered-table-cell table:number-columns-repeated="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2">
            <text:p>IV.</text:p>
          </table:table-cell>
          <table:covered-table-cell/>
          <table:table-cell office:value-type="string" table:number-columns-spanned="13" table:number-rows-spanned="1" table:style-name="ce13">
            <text:p>Iš kitų šaltinių</text:p>
          </table:table-cell>
          <table:covered-table-cell table:number-columns-repeated="12"/>
          <table:table-cell table:style-name="ce3"/>
          <table:table-cell office:value-type="float" office:value="3494.73" table:number-columns-spanned="4" table:number-rows-spanned="1" table:style-name="ce14">
            <text:p>3 494,73</text:p>
          </table:table-cell>
          <table:covered-table-cell table:number-columns-repeated="3"/>
          <table:table-cell office:value-type="float" office:value="5400.02" table:number-columns-spanned="3" table:number-rows-spanned="1" table:style-name="ce14">
            <text:p>5 400,02</text:p>
          </table:table-cell>
          <table:covered-table-cell table:number-columns-repeated="2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12">
            <text:p>E.</text:p>
          </table:table-cell>
          <table:covered-table-cell/>
          <table:table-cell office:value-type="string" table:number-columns-spanned="13" table:number-rows-spanned="1" table:style-name="ce13">
            <text:p>ĮSIPAREIGOJIMAI</text:p>
          </table:table-cell>
          <table:covered-table-cell table:number-columns-repeated="12"/>
          <table:table-cell table:style-name="ce3"/>
          <table:table-cell office:value-type="float" office:value="72100.160000000003" table:number-columns-spanned="4" table:number-rows-spanned="1" table:style-name="ce14">
            <text:p>72 100,16</text:p>
          </table:table-cell>
          <table:covered-table-cell table:number-columns-repeated="3"/>
          <table:table-cell office:value-type="float" office:value="65008.52" table:number-columns-spanned="3" table:number-rows-spanned="1" table:style-name="ce14">
            <text:p>65 008,52</text:p>
          </table:table-cell>
          <table:covered-table-cell table:number-columns-repeated="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2">
            <text:p>I.</text:p>
          </table:table-cell>
          <table:covered-table-cell/>
          <table:table-cell office:value-type="string" table:number-columns-spanned="13" table:number-rows-spanned="1" table:style-name="ce13">
            <text:p>Ilgalaikiai įsipareigojimai</text:p>
          </table:table-cell>
          <table:covered-table-cell table:number-columns-repeated="12"/>
          <table:table-cell table:style-name="ce3"/>
          <table:table-cell office:value-type="float" office:value="11321.9" table:number-columns-spanned="4" table:number-rows-spanned="1" table:style-name="ce14">
            <text:p>11 321,90</text:p>
          </table:table-cell>
          <table:covered-table-cell table:number-columns-repeated="3"/>
          <table:table-cell office:value-type="float" office:value="0" table:number-columns-spanned="3" table:number-rows-spanned="1" table:style-name="ce14"/>
          <table:covered-table-cell table:number-columns-repeated="2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12">
            <text:p>I.1.</text:p>
          </table:table-cell>
          <table:covered-table-cell/>
          <table:table-cell office:value-type="string" table:number-columns-spanned="13" table:number-rows-spanned="1" table:style-name="ce13">
            <text:p><text:s text:c="5"/>Ilgalaikiai finansiniai įsipareigojimai</text:p>
          </table:table-cell>
          <table:covered-table-cell table:number-columns-repeated="12"/>
          <table:table-cell table:style-name="ce3"/>
          <table:table-cell office:value-type="float" office:value="11321.9" table:number-columns-spanned="4" table:number-rows-spanned="1" table:style-name="ce14">
            <text:p>11 321,90</text:p>
          </table:table-cell>
          <table:covered-table-cell table:number-columns-repeated="3"/>
          <table:table-cell office:value-type="float" office:value="0" table:number-columns-spanned="3" table:number-rows-spanned="1" table:style-name="ce14"/>
          <table:covered-table-cell table:number-columns-repeated="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2">
            <text:p>I.2.</text:p>
          </table:table-cell>
          <table:covered-table-cell/>
          <table:table-cell office:value-type="string" table:number-columns-spanned="13" table:number-rows-spanned="1" table:style-name="ce13">
            <text:p><text:s text:c="5"/>Ilgalaikiai atidėjiniai</text:p>
          </table:table-cell>
          <table:covered-table-cell table:number-columns-repeated="12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3" table:number-rows-spanned="1" table:style-name="ce14"/>
          <table:covered-table-cell table:number-columns-repeated="2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12">
            <text:p>I.3.</text:p>
          </table:table-cell>
          <table:covered-table-cell/>
          <table:table-cell office:value-type="string" table:number-columns-spanned="13" table:number-rows-spanned="1" table:style-name="ce13">
            <text:p><text:s text:c="5"/>Kiti ilgalaikiai įsipareigojimai</text:p>
          </table:table-cell>
          <table:covered-table-cell table:number-columns-repeated="12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3" table:number-rows-spanned="1" table:style-name="ce14"/>
          <table:covered-table-cell table:number-columns-repeated="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2">
            <text:p>II.</text:p>
          </table:table-cell>
          <table:covered-table-cell/>
          <table:table-cell office:value-type="string" table:number-columns-spanned="13" table:number-rows-spanned="1" table:style-name="ce13">
            <text:p>Trumpalaikiai įsipareigojimai</text:p>
          </table:table-cell>
          <table:covered-table-cell table:number-columns-repeated="12"/>
          <table:table-cell table:style-name="ce3"/>
          <table:table-cell office:value-type="float" office:value="60778.26" table:number-columns-spanned="4" table:number-rows-spanned="1" table:style-name="ce14">
            <text:p>60 778,26</text:p>
          </table:table-cell>
          <table:covered-table-cell table:number-columns-repeated="3"/>
          <table:table-cell office:value-type="float" office:value="65008.52" table:number-columns-spanned="3" table:number-rows-spanned="1" table:style-name="ce14">
            <text:p>65 008,52</text:p>
          </table:table-cell>
          <table:covered-table-cell table:number-columns-repeated="2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12">
            <text:p>II.1.</text:p>
          </table:table-cell>
          <table:covered-table-cell/>
          <table:table-cell office:value-type="string" table:number-columns-spanned="13" table:number-rows-spanned="1" table:style-name="ce13">
            <text:p><text:s text:c="5"/>Ilgalaikių atidėjinių einamųjų metų dalis ir trumpalaikiai atidėjiniai</text:p>
          </table:table-cell>
          <table:covered-table-cell table:number-columns-repeated="12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9361.2999999999993" table:number-columns-spanned="3" table:number-rows-spanned="1" table:style-name="ce14">
            <text:p>9 361,30</text:p>
          </table:table-cell>
          <table:covered-table-cell table:number-columns-repeated="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2">
            <text:p>II.2.</text:p>
          </table:table-cell>
          <table:covered-table-cell/>
          <table:table-cell office:value-type="string" table:number-columns-spanned="13" table:number-rows-spanned="1" table:style-name="ce13">
            <text:p><text:s text:c="5"/>Ilgalaikių įsipareigojimų einamųjų metų dalis</text:p>
          </table:table-cell>
          <table:covered-table-cell table:number-columns-repeated="12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3" table:number-rows-spanned="1" table:style-name="ce14"/>
          <table:covered-table-cell table:number-columns-repeated="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2">
            <text:p>II.3.</text:p>
          </table:table-cell>
          <table:covered-table-cell/>
          <table:table-cell office:value-type="string" table:number-columns-spanned="13" table:number-rows-spanned="1" table:style-name="ce13">
            <text:p><text:s text:c="5"/>Trumpalaikiai finansiniai įsipareigojimai</text:p>
          </table:table-cell>
          <table:covered-table-cell table:number-columns-repeated="12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3" table:number-rows-spanned="1" table:style-name="ce14"/>
          <table:covered-table-cell table:number-columns-repeated="2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12">
            <text:p>II.4.</text:p>
          </table:table-cell>
          <table:covered-table-cell/>
          <table:table-cell office:value-type="string" table:number-columns-spanned="13" table:number-rows-spanned="1" table:style-name="ce13">
            <text:p><text:s text:c="5"/>Mokėtinos subsidijos, dotacijos ir finansavimo sumos</text:p>
          </table:table-cell>
          <table:covered-table-cell table:number-columns-repeated="12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3" table:number-rows-spanned="1" table:style-name="ce14"/>
          <table:covered-table-cell table:number-columns-repeated="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2">
            <text:p>II.5.</text:p>
          </table:table-cell>
          <table:covered-table-cell/>
          <table:table-cell office:value-type="string" table:number-columns-spanned="13" table:number-rows-spanned="1" table:style-name="ce13">
            <text:p><text:s text:c="5"/>Mokėtinos sumos į Europos Sąjungos biudžetą</text:p>
          </table:table-cell>
          <table:covered-table-cell table:number-columns-repeated="12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3" table:number-rows-spanned="1" table:style-name="ce14"/>
          <table:covered-table-cell table:number-columns-repeated="2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12">
            <text:p>II.6.</text:p>
          </table:table-cell>
          <table:covered-table-cell/>
          <table:table-cell office:value-type="string" table:number-columns-spanned="13" table:number-rows-spanned="1" table:style-name="ce13">
            <text:p><text:s text:c="5"/>Mokėtinos sumos į biudžetus ir fondus</text:p>
          </table:table-cell>
          <table:covered-table-cell table:number-columns-repeated="12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3" table:number-rows-spanned="1" table:style-name="ce14"/>
          <table:covered-table-cell table:number-columns-repeated="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2">
            <text:p>II.6.1.</text:p>
          </table:table-cell>
          <table:covered-table-cell/>
          <table:table-cell office:value-type="string" table:number-columns-spanned="13" table:number-rows-spanned="1" table:style-name="ce13">
            <text:p><text:s text:c="10"/>Grąžintinos finansavimo sumos</text:p>
          </table:table-cell>
          <table:covered-table-cell table:number-columns-repeated="12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3" table:number-rows-spanned="1" table:style-name="ce14"/>
          <table:covered-table-cell table:number-columns-repeated="2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12">
            <text:p>II.6.2.</text:p>
          </table:table-cell>
          <table:covered-table-cell/>
          <table:table-cell office:value-type="string" table:number-columns-spanned="13" table:number-rows-spanned="1" table:style-name="ce13">
            <text:p><text:s text:c="10"/>Kitos mokėtinos sumos biudžetui</text:p>
          </table:table-cell>
          <table:covered-table-cell table:number-columns-repeated="12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3" table:number-rows-spanned="1" table:style-name="ce14"/>
          <table:covered-table-cell table:number-columns-repeated="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2">
            <text:p>II.7.</text:p>
          </table:table-cell>
          <table:covered-table-cell/>
          <table:table-cell office:value-type="string" table:number-columns-spanned="13" table:number-rows-spanned="1" table:style-name="ce13">
            <text:p><text:s text:c="5"/>Mokėtinos socialinės išmokos</text:p>
          </table:table-cell>
          <table:covered-table-cell table:number-columns-repeated="12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3" table:number-rows-spanned="1" table:style-name="ce14"/>
          <table:covered-table-cell table:number-columns-repeated="2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12">
            <text:p>II.8.</text:p>
          </table:table-cell>
          <table:covered-table-cell/>
          <table:table-cell office:value-type="string" table:number-columns-spanned="13" table:number-rows-spanned="1" table:style-name="ce13">
            <text:p><text:s text:c="5"/>Grąžintini mokesčiai, įmokos ir jų permokos</text:p>
          </table:table-cell>
          <table:covered-table-cell table:number-columns-repeated="12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3" table:number-rows-spanned="1" table:style-name="ce14"/>
          <table:covered-table-cell table:number-columns-repeated="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2">
            <text:p>II.9.</text:p>
          </table:table-cell>
          <table:covered-table-cell/>
          <table:table-cell office:value-type="string" table:number-columns-spanned="13" table:number-rows-spanned="1" table:style-name="ce13">
            <text:p><text:s text:c="5"/>Tiekėjams mokėtinos sumos</text:p>
          </table:table-cell>
          <table:covered-table-cell table:number-columns-repeated="12"/>
          <table:table-cell table:style-name="ce3"/>
          <table:table-cell office:value-type="float" office:value="948.39" table:number-columns-spanned="4" table:number-rows-spanned="1" table:style-name="ce14">
            <text:p>948,39</text:p>
          </table:table-cell>
          <table:covered-table-cell table:number-columns-repeated="3"/>
          <table:table-cell office:value-type="float" office:value="1321.58" table:number-columns-spanned="3" table:number-rows-spanned="1" table:style-name="ce14">
            <text:p>1 321,58</text:p>
          </table:table-cell>
          <table:covered-table-cell table:number-columns-repeated="2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12">
            <text:p>II.10.</text:p>
          </table:table-cell>
          <table:covered-table-cell/>
          <table:table-cell office:value-type="string" table:number-columns-spanned="13" table:number-rows-spanned="1" table:style-name="ce13">
            <text:p><text:s text:c="5"/>Su darbo santykiais susiję įsipareigojimai</text:p>
          </table:table-cell>
          <table:covered-table-cell table:number-columns-repeated="12"/>
          <table:table-cell table:style-name="ce3"/>
          <table:table-cell office:value-type="float" office:value="27319.4" table:number-columns-spanned="4" table:number-rows-spanned="1" table:style-name="ce14">
            <text:p>27 319,40</text:p>
          </table:table-cell>
          <table:covered-table-cell table:number-columns-repeated="3"/>
          <table:table-cell office:value-type="float" office:value="24820.95" table:number-columns-spanned="3" table:number-rows-spanned="1" table:style-name="ce14">
            <text:p>24 820,95</text:p>
          </table:table-cell>
          <table:covered-table-cell table:number-columns-repeated="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2">
            <text:p>II.11.</text:p>
          </table:table-cell>
          <table:covered-table-cell/>
          <table:table-cell office:value-type="string" table:number-columns-spanned="13" table:number-rows-spanned="1" table:style-name="ce13">
            <text:p><text:s text:c="5"/>Sukauptos mokėtinos sumos</text:p>
          </table:table-cell>
          <table:covered-table-cell table:number-columns-repeated="12"/>
          <table:table-cell table:style-name="ce3"/>
          <table:table-cell office:value-type="float" office:value="32510.47" table:number-columns-spanned="4" table:number-rows-spanned="1" table:style-name="ce14">
            <text:p>32 510,47</text:p>
          </table:table-cell>
          <table:covered-table-cell table:number-columns-repeated="3"/>
          <table:table-cell office:value-type="float" office:value="29504.69" table:number-columns-spanned="3" table:number-rows-spanned="1" table:style-name="ce14">
            <text:p>29 504,69</text:p>
          </table:table-cell>
          <table:covered-table-cell table:number-columns-repeated="2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12">
            <text:p>II.12.</text:p>
          </table:table-cell>
          <table:covered-table-cell/>
          <table:table-cell office:value-type="string" table:number-columns-spanned="13" table:number-rows-spanned="1" table:style-name="ce13">
            <text:p><text:s text:c="5"/>Kiti trumpalaikiai įsipareigojimai</text:p>
          </table:table-cell>
          <table:covered-table-cell table:number-columns-repeated="12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3" table:number-rows-spanned="1" table:style-name="ce14"/>
          <table:covered-table-cell table:number-columns-repeated="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2">
            <text:p>F.</text:p>
          </table:table-cell>
          <table:covered-table-cell/>
          <table:table-cell office:value-type="string" table:number-columns-spanned="13" table:number-rows-spanned="1" table:style-name="ce13">
            <text:p>GRYNASIS TURTAS</text:p>
          </table:table-cell>
          <table:covered-table-cell table:number-columns-repeated="12"/>
          <table:table-cell table:style-name="ce3"/>
          <table:table-cell office:value-type="float" office:value="1130.6099999999999" table:number-columns-spanned="4" table:number-rows-spanned="1" table:style-name="ce14">
            <text:p>1 130,61</text:p>
          </table:table-cell>
          <table:covered-table-cell table:number-columns-repeated="3"/>
          <table:table-cell office:value-type="float" office:value="3477.7" table:number-columns-spanned="3" table:number-rows-spanned="1" table:style-name="ce14">
            <text:p>3 477,70</text:p>
          </table:table-cell>
          <table:covered-table-cell table:number-columns-repeated="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2">
            <text:p>I.</text:p>
          </table:table-cell>
          <table:covered-table-cell/>
          <table:table-cell office:value-type="string" table:number-columns-spanned="13" table:number-rows-spanned="1" table:style-name="ce13">
            <text:p>Dalininkų kapitalas</text:p>
          </table:table-cell>
          <table:covered-table-cell table:number-columns-repeated="12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3" table:number-rows-spanned="1" table:style-name="ce14"/>
          <table:covered-table-cell table:number-columns-repeated="2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12">
            <text:p>II.</text:p>
          </table:table-cell>
          <table:covered-table-cell/>
          <table:table-cell office:value-type="string" table:number-columns-spanned="13" table:number-rows-spanned="1" table:style-name="ce13">
            <text:p>Rezervai</text:p>
          </table:table-cell>
          <table:covered-table-cell table:number-columns-repeated="12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3" table:number-rows-spanned="1" table:style-name="ce14"/>
          <table:covered-table-cell table:number-columns-repeated="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2">
            <text:p>II.1.</text:p>
          </table:table-cell>
          <table:covered-table-cell/>
          <table:table-cell office:value-type="string" table:number-columns-spanned="13" table:number-rows-spanned="1" table:style-name="ce13">
            <text:p><text:s text:c="5"/>Tikrosios vertės rezervas</text:p>
          </table:table-cell>
          <table:covered-table-cell table:number-columns-repeated="12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3" table:number-rows-spanned="1" table:style-name="ce14"/>
          <table:covered-table-cell table:number-columns-repeated="2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12">
            <text:p>II.2.</text:p>
          </table:table-cell>
          <table:covered-table-cell/>
          <table:table-cell office:value-type="string" table:number-columns-spanned="13" table:number-rows-spanned="1" table:style-name="ce13">
            <text:p><text:s text:c="5"/>Kiti rezervai</text:p>
          </table:table-cell>
          <table:covered-table-cell table:number-columns-repeated="12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3" table:number-rows-spanned="1" table:style-name="ce14"/>
          <table:covered-table-cell table:number-columns-repeated="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2">
            <text:p>III.</text:p>
          </table:table-cell>
          <table:covered-table-cell/>
          <table:table-cell office:value-type="string" table:number-columns-spanned="13" table:number-rows-spanned="1" table:style-name="ce13">
            <text:p>Nuosavybės metodo įtaka</text:p>
          </table:table-cell>
          <table:covered-table-cell table:number-columns-repeated="12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3" table:number-rows-spanned="1" table:style-name="ce14"/>
          <table:covered-table-cell table:number-columns-repeated="2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12">
            <text:p>IV.</text:p>
          </table:table-cell>
          <table:covered-table-cell/>
          <table:table-cell office:value-type="string" table:number-columns-spanned="13" table:number-rows-spanned="1" table:style-name="ce13">
            <text:p>Sukauptas perviršis ar deficitas</text:p>
          </table:table-cell>
          <table:covered-table-cell table:number-columns-repeated="12"/>
          <table:table-cell table:style-name="ce3"/>
          <table:table-cell office:value-type="float" office:value="1130.6099999999999" table:number-columns-spanned="4" table:number-rows-spanned="1" table:style-name="ce14">
            <text:p>1 130,61</text:p>
          </table:table-cell>
          <table:covered-table-cell table:number-columns-repeated="3"/>
          <table:table-cell office:value-type="float" office:value="3477.7" table:number-columns-spanned="3" table:number-rows-spanned="1" table:style-name="ce14">
            <text:p>3 477,70</text:p>
          </table:table-cell>
          <table:covered-table-cell table:number-columns-repeated="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2">
            <text:p>IV.1.</text:p>
          </table:table-cell>
          <table:covered-table-cell/>
          <table:table-cell office:value-type="string" table:number-columns-spanned="13" table:number-rows-spanned="1" table:style-name="ce13">
            <text:p><text:s text:c="5"/>Einamųjų metų perviršis ar deficitas</text:p>
          </table:table-cell>
          <table:covered-table-cell table:number-columns-repeated="12"/>
          <table:table-cell table:style-name="ce3"/>
          <table:table-cell office:value-type="float" office:value="1130.6099999999999" table:number-columns-spanned="4" table:number-rows-spanned="1" table:style-name="ce14">
            <text:p>1 130,61</text:p>
          </table:table-cell>
          <table:covered-table-cell table:number-columns-repeated="3"/>
          <table:table-cell office:value-type="float" office:value="3477.7" table:number-columns-spanned="3" table:number-rows-spanned="1" table:style-name="ce14">
            <text:p>3 477,70</text:p>
          </table:table-cell>
          <table:covered-table-cell table:number-columns-repeated="2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12">
            <text:p>IV.2.</text:p>
          </table:table-cell>
          <table:covered-table-cell/>
          <table:table-cell office:value-type="string" table:number-columns-spanned="13" table:number-rows-spanned="1" table:style-name="ce13">
            <text:p><text:s text:c="5"/>Ankstesnių metų perviršis ar deficitas</text:p>
          </table:table-cell>
          <table:covered-table-cell table:number-columns-repeated="12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3" table:number-rows-spanned="1" table:style-name="ce14"/>
          <table:covered-table-cell table:number-columns-repeated="2"/>
          <table:table-cell table:number-columns-repeated="16361"/>
        </table:table-row>
        <table:table-row table:style-name="ro9">
          <table:table-cell office:value-type="string" table:number-columns-spanned="2" table:number-rows-spanned="1" table:style-name="ce12">
            <text:p>G.</text:p>
          </table:table-cell>
          <table:covered-table-cell/>
          <table:table-cell office:value-type="string" table:number-columns-spanned="13" table:number-rows-spanned="1" table:style-name="ce13">
            <text:p>MAŽUMOS DALIS</text:p>
          </table:table-cell>
          <table:covered-table-cell table:number-columns-repeated="12"/>
          <table:table-cell table:style-name="ce3"/>
          <table:table-cell office:value-type="float" office:value="0" table:number-columns-spanned="4" table:number-rows-spanned="1" table:style-name="ce14"/>
          <table:covered-table-cell table:number-columns-repeated="3"/>
          <table:table-cell office:value-type="float" office:value="0" table:number-columns-spanned="3" table:number-rows-spanned="1" table:style-name="ce14"/>
          <table:covered-table-cell table:number-columns-repeated="2"/>
          <table:table-cell table:number-columns-repeated="16361"/>
        </table:table-row>
        <table:table-row table:style-name="ro10">
          <table:table-cell table:number-columns-spanned="2" table:number-rows-spanned="1" table:style-name="ce15"/>
          <table:covered-table-cell/>
          <table:table-cell office:value-type="string" table:number-columns-spanned="13" table:number-rows-spanned="1" table:style-name="ce13">
            <text:p>IŠ VISO FINANSAVIMO SUMŲ, ĮSIPAREIGOJIMŲ, GRYNOJO TURTO IR MAŽUMOS DALIES:</text:p>
          </table:table-cell>
          <table:covered-table-cell table:number-columns-repeated="12"/>
          <table:table-cell table:style-name="ce3"/>
          <table:table-cell office:value-type="float" office:value="173713.04" table:number-columns-spanned="4" table:number-rows-spanned="1" table:style-name="ce14">
            <text:p>173 713,04</text:p>
          </table:table-cell>
          <table:covered-table-cell table:number-columns-repeated="3"/>
          <table:table-cell office:value-type="float" office:value="175079.52" table:number-columns-spanned="3" table:number-rows-spanned="1" table:style-name="ce14">
            <text:p>175 079,52</text:p>
          </table:table-cell>
          <table:covered-table-cell table:number-columns-repeated="2"/>
          <table:table-cell table:number-columns-repeated="16361" table:style-name="ce1"/>
        </table:table-row>
        <table:table-row table:style-name="ro5" table:visibility="collapse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6">
            <text:p>direktorė</text:p>
          </table:table-cell>
          <table:covered-table-cell table:number-columns-repeated="5"/>
          <table:table-cell table:number-columns-repeated="3" table:style-name="ce1"/>
          <table:table-cell table:number-columns-spanned="8" table:number-rows-spanned="1" table:style-name="ce9"/>
          <table:covered-table-cell table:number-columns-repeated="7"/>
          <table:table-cell table:number-columns-repeated="2" table:style-name="ce1"/>
          <table:table-cell office:value-type="string" table:number-columns-spanned="6" table:number-rows-spanned="1" table:style-name="ce6">
            <text:p>SVETLANA GOLOVAČ</text:p>
          </table:table-cell>
          <table:covered-table-cell table:number-columns-repeated="5"/>
          <table:table-cell table:number-columns-repeated="16359"/>
        </table:table-row>
        <table:table-row table:style-name="ro5" table:visibility="collapse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7">
            <text:p>(viešojo sektoriaus subjekto vadovo arba jo įgalioto administracijos vadovo pareigų pavadinimas)</text:p>
          </table:table-cell>
          <table:covered-table-cell table:number-columns-repeated="4"/>
          <table:table-cell table:number-columns-repeated="4" table:style-name="ce1"/>
          <table:table-cell office:value-type="string" table:number-columns-spanned="8" table:number-rows-spanned="1" table:style-name="ce7">
            <text:p>(parašas)</text:p>
          </table:table-cell>
          <table:covered-table-cell table:number-columns-repeated="7"/>
          <table:table-cell table:number-columns-repeated="2" table:style-name="ce1"/>
          <table:table-cell office:value-type="string" table:number-columns-spanned="6" table:number-rows-spanned="1" table:style-name="ce7">
            <text:p>(vardas ir pavardė)</text:p>
          </table:table-cell>
          <table:covered-table-cell table:number-columns-repeated="5"/>
          <table:table-cell table:number-columns-repeated="16359"/>
        </table:table-row>
        <table:table-row table:style-name="ro5" table:visibility="collapse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office:value-type="string" table:number-columns-spanned="6" table:number-rows-spanned="1" table:style-name="ce6">
            <text:p>vyr.buhalterė</text:p>
          </table:table-cell>
          <table:covered-table-cell table:number-columns-repeated="5"/>
          <table:table-cell table:number-columns-repeated="3" table:style-name="ce1"/>
          <table:table-cell table:number-columns-spanned="8" table:number-rows-spanned="1" table:style-name="ce9"/>
          <table:covered-table-cell table:number-columns-repeated="7"/>
          <table:table-cell table:number-columns-repeated="2" table:style-name="ce1"/>
          <table:table-cell office:value-type="string" table:number-columns-spanned="6" table:number-rows-spanned="1" table:style-name="ce6">
            <text:p>GELENA STANISLAVA POZNANSKA</text:p>
          </table:table-cell>
          <table:covered-table-cell table:number-columns-repeated="5"/>
          <table:table-cell table:number-columns-repeated="16359"/>
        </table:table-row>
        <table:table-row table:style-name="ro5" table:visibility="collapse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7">
            <text:p>(ataskaitą parengusio asmens pareigų pavadinimas)</text:p>
          </table:table-cell>
          <table:covered-table-cell table:number-columns-repeated="4"/>
          <table:table-cell table:number-columns-repeated="4" table:style-name="ce1"/>
          <table:table-cell office:value-type="string" table:number-columns-spanned="8" table:number-rows-spanned="1" table:style-name="ce7">
            <text:p>(parašas)</text:p>
          </table:table-cell>
          <table:covered-table-cell table:number-columns-repeated="7"/>
          <table:table-cell table:number-columns-repeated="2" table:style-name="ce1"/>
          <table:table-cell office:value-type="string" table:number-columns-spanned="6" table:number-rows-spanned="1" table:style-name="ce7">
            <text:p>(vardas ir pavardė)</text:p>
          </table:table-cell>
          <table:covered-table-cell table:number-columns-repeated="5"/>
          <table:table-cell table:number-columns-repeated="16359"/>
        </table:table-row>
        <table:table-row table:number-rows-repeated="2" table:style-name="ro5" table:visibility="collapse">
          <table:table-cell table:number-columns-repeated="16384" table:style-name="ce1"/>
        </table:table-row>
        <table:table-row table:number-rows-repeated="10484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style:map style:condition="value()&gt;0" style:apply-style-name="N36P0"/>
      <style:map style:condition="value()&lt;0" style:apply-style-name="N36P1"/>
    </number:text-style>
    <number:number-style style:name="N37" number:language="lt" number:country="LT">
      <number:number number:min-integer-digits="1"/>
    </number:number-style>
    <number:currency-style style:name="N38P0" number:language="lt" number:country="LT">
      <number:number number:decimal-places="2" number:min-decimal-places="2" number:min-integer-digits="1" number:grouping="true"/>
      <number:text> </number:text>
      <number:currency-symbol number:language="lt" number:country="LT">Lt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1.18110236220472in" fo:margin-right="0.393700787401575in" style:print-orientation="portrait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Times New Roman1" style:font-name-asian="Times New Roman1" style:font-name-complex="Times New Roman1" fo:font-size="7pt" style:font-size-asian="7pt" style:font-size-complex="7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s/></text:span><text:span text:style-name="T1"><text:page-number>1</text:page-number></text:span><text:span text:style-name="T1"><text:s/></text:span><text:span text:style-name="T1">iš</text:span><text:span text:style-name="T1"><text:s/></text:span><text:span text:style-name="T1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darzelis</meta:initial-creator>
    <dc:creator>Svetlana Golovač</dc:creator>
    <meta:creation-date>2025-10-27T09:32:15Z</meta:creation-date>
    <dc:date>2025-10-27T09:32:15Z</dc:date>
    <meta:print-date>2025-10-22T10:27:10Z</meta:print-date>
  </office:meta>
</office:document-meta>
</file>